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verleende evenementenvergunning - Ouddorp, Centrum - Boerenlanddag op 5 september 2015 van 10.00 tot 16.00 uur, verzenddatum: 07/05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de burgemeester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42547</text:span><text:line-break/><text:date style:data-style-name="dag" text:fixed="true" text:date-value="2015-05-19"/><text:line-break/><text:date style:data-style-name="jaar" text:fixed="true" text:date-value="2015-05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2547</text:span><text:date style:data-style-name="nicedate" text:fixed="true" text:date-value="201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2547</text:span><text:date style:data-style-name="nicedate" text:fixed="true" text:date-value="201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evenementenvergunning - Ouddorp, Centrum - Boerenlanddag op 5 september 2015 van 10.00 tot 16.00 uur, verzenddatum: 07/05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9</meta:user-defined>
    <meta:user-defined meta:name="OVERHEIDop.publicationIssue">42547</meta:user-defined>
    <meta:user-defined meta:name="OVERHEIDop.GmbID/DC.identifier">gmb-2015-42547</meta:user-defined>
    <meta:user-defined meta:name="OVERHEID.Gemeente/DC.creator">Goeree-Overflakkee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53AN 7</meta:user-defined>
    <meta:user-defined meta:name="OVERHEIDop.woonplaats">Ouddorp</meta:user-defined>
    <meta:user-defined meta:name="OVERHEIDop.straatnaam">Raadhuisstraat</meta:user-defined>
    <meta:user-defined meta:name="OVERHEID.Gemeente/OVERHEID.authority">Goeree-Overflakke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EPSG28992/DC.spatial">54930 425530</meta:user-defined>
    <meta:user-defined meta:name="OVERHEIDop.versieInformatie"/>
  </office:meta>
</office:document-meta>
</file>