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Ouddorp, Boompjes/Hoenderdijk – Akershoekse Bokbokaal - hardloopwedstrijd op 20 augustus 2015 van 19.30 tot 21.15 uur, verzenddatum: 06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4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Ouddorp, Boompjes/Hoenderdijk – Akershoekse Bokbokaal - hardloopwedstrijd op 20 augustus 2015 van 19.30 tot 21.15 uur, verzenddatum: 0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45</meta:user-defined>
    <meta:user-defined meta:name="OVERHEIDop.GmbID/DC.identifier">gmb-2015-42545</meta:user-defined>
    <meta:user-defined meta:name="OVERHEID.Gemeente/DC.creator">Goeree-Overflakke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11a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84 425545</meta:user-defined>
    <meta:user-defined meta:name="OVERHEIDop.versieInformatie"/>
  </office:meta>
</office:document-meta>
</file>