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21 juni 2015, 'Marktje lief', Cranenburgsestraat 73,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4 mei tot en met 8 mei 2015</text:p>
            <text:p text:style-name="common-al"/>
            <text:p text:style-name="common-al">
            <text:span text:style-name="nadrukvet">21 juni 2015, <text:span text:style-name="nadrukvet">'Marktje lief' </text:span>tweedehands markt voor kinderspullen </text:span>
            <text:span text:style-name="nadrukvet">, Cranenburgsestraat 73, Groes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Groesbeek,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4254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4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4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21 juni 2015, 'Marktje lief', Cranenburgsestraat 73,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44</meta:user-defined>
    <meta:user-defined meta:name="OVERHEIDop.GmbID/DC.identifier">gmb-2015-42544</meta:user-defined>
    <meta:user-defined meta:name="OVERHEID.Gemeente/DC.creator">Groesbee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LT 73</meta:user-defined>
    <meta:user-defined meta:name="OVERHEIDop.woonplaats">Groesbeek</meta:user-defined>
    <meta:user-defined meta:name="OVERHEIDop.straatnaam">Cranenburgsestraat</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5513 421233</meta:user-defined>
    <meta:user-defined meta:name="OVERHEIDop.versieInformatie"/>
  </office:meta>
</office:document-meta>
</file>