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Molenkade – Molenloop - hardloopwedstrijd op 18 juni 2015 van 19.30 tot 20.30 uur, verzenddatum: 0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4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Molenkade – Molenloop - hardloopwedstrijd op 18 juni 2015 van 19.30 tot 20.30 uur, verzenddatum: 0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43</meta:user-defined>
    <meta:user-defined meta:name="OVERHEIDop.GmbID/DC.identifier">gmb-2015-42543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M 40</meta:user-defined>
    <meta:user-defined meta:name="OVERHEIDop.woonplaats">Stellendam</meta:user-defined>
    <meta:user-defined meta:name="OVERHEIDop.straatnaam">Molenka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394 425196</meta:user-defined>
    <meta:user-defined meta:name="OVERHEIDop.versieInformatie"/>
  </office:meta>
</office:document-meta>
</file>