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Lokaalspoo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Lokaalspoor 3 </text:span>
          </text:p>
            <text:p text:style-name="common-al">Omschrijving project: het bouwen van een vrijstaande woning</text:p>
            <text:p text:style-name="last-al">Dossiernr: 141001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5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Lokaalspoo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54</meta:user-defined>
    <meta:user-defined meta:name="OVERHEIDop.GmbID/DC.identifier">gmb-2015-425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N 3</meta:user-defined>
    <meta:user-defined meta:name="OVERHEIDop.woonplaats">Arnhem</meta:user-defined>
    <meta:user-defined meta:name="OVERHEIDop.straatnaam">Lokaal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199 441289</meta:user-defined>
    <meta:user-defined meta:name="OVERHEIDop.versieInformatie"/>
  </office:meta>
</office:document-meta>
</file>