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Lichtjesfietstour op 28 augustus 2015 van 21.30 tot 23.00 uur, verzenddatum: 06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39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3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3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Lichtjesfietstour op 28 augustus 2015 van 21.30 tot 23.00 uur, verzenddatum: 06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39</meta:user-defined>
    <meta:user-defined meta:name="OVERHEIDop.GmbID/DC.identifier">gmb-2015-4253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N 7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30 425530</meta:user-defined>
    <meta:user-defined meta:name="OVERHEIDop.versieInformatie"/>
  </office:meta>
</office:document-meta>
</file>