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en westen van de wijk "De Ambachten", naast de landtunnel A4 Delft-Schiedam en ten noorden van de Bredero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8 mei 2015.</text:p>
            <text:p text:style-name="common-al"/>
            <text:p text:style-name="common-al">Projectomschrijving: afwijken bestemmingsplan ten behoeve van sportverzamelgebouw en sportluif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253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3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3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n westen van de wijk "De Ambachten", naast de landtunnel A4 Delft-Schiedam en ten noorden van de Brederow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533</meta:user-defined>
    <meta:user-defined meta:name="OVERHEIDop.GmbID/DC.identifier">gmb-2015-4253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AZ 1002</meta:user-defined>
    <meta:user-defined meta:name="OVERHEIDop.woonplaats">Schiedam</meta:user-defined>
    <meta:user-defined meta:name="OVERHEIDop.straatnaam">Bredero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242 440069</meta:user-defined>
    <meta:user-defined meta:name="OVERHEIDop.versieInformatie"/>
  </office:meta>
</office:document-meta>
</file>