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Ouddorp, Weststraat, standplaats voor bepaalde tijd Visspecialist Hoogvliet voor verkoop nieuwe haring, geldig van 10 juni 2015 tot en met 12 september 2015, uitgesloten tijdens de weekmarkt en grote evenementen, verzenddatum: 3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3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Ouddorp, Weststraat, standplaats voor bepaalde tijd Visspecialist Hoogvliet voor verkoop nieuwe haring, geldig van 10 juni 2015 tot en met 12 september 2015, uitgesloten tijdens de weekmarkt en grote evenementen, verzenddatum: 3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32</meta:user-defined>
    <meta:user-defined meta:name="OVERHEIDop.GmbID/DC.identifier">gmb-2015-42532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23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57 425462</meta:user-defined>
    <meta:user-defined meta:name="OVERHEIDop.versieInformatie"/>
  </office:meta>
</office:document-meta>
</file>