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standplaatsvergunning - Stellendam, Oranjeplein ter hoogte van Plus Tessemaker, incidentele standplaats Mannenkoor Door Eendracht Verbonden voor bakken en verkoop gebakken vis , geldig op 8 augustus 2015 van 08.00 tot 16.00 uur, verzenddatum: 29/04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2530</text:span><text:line-break/><text:date style:data-style-name="dag" text:fixed="true" text:date-value="2015-05-19"/><text:line-break/><text:date style:data-style-name="jaar" text:fixed="true" text:date-value="2015-05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530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530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standplaatsvergunning - Stellendam, Oranjeplein ter hoogte van Plus Tessemaker, incidentele standplaats Mannenkoor Door Eendracht Verbonden voor bakken en verkoop gebakken vis , geldig op 8 augustus 2015 van 08.00 tot 16.00 uur, verzenddatum: 29/04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9</meta:user-defined>
    <meta:user-defined meta:name="OVERHEIDop.publicationIssue">42530</meta:user-defined>
    <meta:user-defined meta:name="OVERHEIDop.GmbID/DC.identifier">gmb-2015-42530</meta:user-defined>
    <meta:user-defined meta:name="OVERHEID.Gemeente/DC.creator">Goeree-Overflakkee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1XE 11</meta:user-defined>
    <meta:user-defined meta:name="OVERHEIDop.woonplaats">Stellendam</meta:user-defined>
    <meta:user-defined meta:name="OVERHEIDop.straatnaam">Oranjeplein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1084 425018</meta:user-defined>
    <meta:user-defined meta:name="OVERHEIDop.versieInformatie"/>
  </office:meta>
</office:document-meta>
</file>