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kansspelvergunning: VV De Putter - loterij geldig tot 28 november 2015, verzenddatum: 07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2528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28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28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kansspelvergunning: VV De Putter - loterij geldig tot 28 november 2015, verzenddatum: 07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528</meta:user-defined>
    <meta:user-defined meta:name="OVERHEIDop.GmbID/DC.identifier">gmb-2015-42528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EE 13</meta:user-defined>
    <meta:user-defined meta:name="OVERHEIDop.woonplaats">Ouddorp</meta:user-defined>
    <meta:user-defined meta:name="OVERHEIDop.straatnaam">Oudenhil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5276 425147</meta:user-defined>
    <meta:user-defined meta:name="OVERHEIDop.versieInformatie"/>
  </office:meta>
</office:document-meta>
</file>