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Noordwijkerhout;</text:p>
              <text:p text:style-name="al">gelezen het voorstel van burgemeester en wethouders 10 februari 2015;</text:p>
              <text:p text:style-name="al">gelet op artikel 149 van de Gemeentewet;</text:p>
              <text:p text:style-name="al">besluit vast te stellen de Algemene subsidieverordening Noordwijkerhout 2015:</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text:number>
                  <text:p text:style-name="al">1.  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3-2">
                  <text:number>•</text:number>
                  <text:p text:style-name="al">2.  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3-3">
                  <text:number>•</text:number>
                  <text:p text:style-name="al">3. 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3-4">
                  <text:number>•</text:number>
                  <text:p text:style-name="al">4. onderneming: iedere eenheid, ongeacht haar rechtsvorm of wijze van financiering, die een economische activiteit uitoefent;</text:p>
                </text:list-item>
                <text:list-item text:style-override="id1-3-2-2-1-3-3-5">
                  <text:number>•</text:number>
                  <text:p text:style-name="al">5.  Verdrag: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2-3">
                    <text:list-item text:style-override="id1-3-2-2-1-4-2-3-1">
                      <text:number>•</text:number>
                      <text:p text:style-name="al">a. bestuurlijke organisatie;</text:p>
                    </text:list-item>
                    <text:list-item text:style-override="id1-3-2-2-1-4-2-3-2">
                      <text:number>•</text:number>
                      <text:p text:style-name="al">b. Ruimte, wonen, bedrijvigheid en toerisme;</text:p>
                    </text:list-item>
                    <text:list-item text:style-override="id1-3-2-2-1-4-2-3-3">
                      <text:number>•</text:number>
                      <text:p text:style-name="al">c. openbare ruimte;</text:p>
                    </text:list-item>
                    <text:list-item text:style-override="id1-3-2-2-1-4-2-3-4">
                      <text:number>•</text:number>
                      <text:p text:style-name="al">d. veiligheid en handhaving;</text:p>
                    </text:list-item>
                    <text:list-item text:style-override="id1-3-2-2-1-4-2-3-5">
                      <text:number>•</text:number>
                      <text:p text:style-name="al">e. zorg, welzijn en educatie;</text:p>
                    </text:list-item>
                  </text:list>
                </text:list-item>
                <text:list-item text:style-override="id1-3-2-2-1-4-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text:number>
                  <text:p text:style-name="al">1. Voor zover dat ten behoeve van het voldoen aan een Europees steunkader noodzakelijk is, kunnen burgemeester en wethouders bij subsidieregeling afwijken van deze verordening en deze aanvullen.</text:p>
                </text:list-item>
                <text:list-item text:style-override="id1-3-2-2-1-6-3">
                  <text:number>•</text:number>
                  <text:p text:style-name="al">2. Bij subsidieregelingen waarbij is bepaald dat toepassing kan worden gegeven aan een Europees steunkader, verwijst de subsidieregeling naar het toepasselijke steunkader.</text:p>
                </text:list-item>
                <text:list-item text:style-override="id1-3-2-2-1-6-4">
                  <text:number>•</text:number>
                  <text:p text:style-name="al">3. Bij subsidies waar een Europees steunkader op van toepassing is, verwijst de verleningsbeschikking naar de toepasselijke bepalingen van het steunkader.</text:p>
                </text:list-item>
                <text:list-item text:style-override="id1-3-2-2-1-6-5">
                  <text:number>•</text:number>
                  <text:p text:style-name="al">4. Bij subsidies waarop een Europees steunkader van toepassing is, komen alleen de activiteiten, doelstellingen, resultaten en kosten in aanmerking die voldoen aan de eisen van het toepasselijke steunkader.</text:p>
                </text:list-item>
                <text:list-item text:style-override="id1-3-2-2-1-6-6">
                  <text:number>•</text:number>
                  <text:p text:style-name="al">5. Bij subsidies waarop de de-minimisverordening van toepassing is, komen onderneming alleen in aanmerking voor subsidies die voldoen aan de voorwaarden van de de-minimisverordening.</text:p>
                </text:list-item>
              </text:list>
            </text:section>
            <text:section text:name="artikel_id1-3-2-2-1-7" text:style-name="artikel">
              <text:p text:style-name="artikel_kop_titel"><text:span text:style-name="artikel_kop_label">Artikel</text:span> <text:span text:style-name="artikel_kop_nr">5.</text:span> Subsidieplafond en begrotingsvoorbehoud</text:p>
              <text:list text:style-name="id1-3-2-2-1-7-2">
                <text:list-item text:style-override="id1-3-2-2-1-7-2">
                  <text:number>•</text:number>
                  <text:p text:style-name="al">1. De raad kan subsidieplafonds vaststellen.</text:p>
                </text:list-item>
                <text:list-item text:style-override="id1-3-2-2-1-7-3">
                  <text:number>•</text:number>
                  <text:p text:style-name="al">2. In dat geval bepalen burgemeester en wethouders bij subsidieregeling de wijze van verdeling van de betrokken subsidie.</text:p>
                </text:list-item>
                <text:list-item text:style-override="id1-3-2-2-1-7-4">
                  <text:number>•</text:number>
                  <text:p text:style-name="al">3. 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1-7-5">
                  <text:number>•</text:number>
                  <text:p text:style-name="al">4. Tenzij de raad daarvan bij afzonderlijk besluit afwijkt, gelden als subsidieplafond de in de gemeentebegroting of wijzigingen daarvan per onderwerp opgenomen inkomensoverdrachten.</text:p>
                </text:list-item>
              </text:list>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1">
                  <text:number>•</text:number>
                  <text:p text:style-name="al">1. Een aanvraag om subsidie wordt schriftelijk ingediend bij burgemeester en wethouders met gebruikmaking van een aanvraagformulier.</text:p>
                  <text:list text:style-name="id1-3-2-2-1-8-2-1-3">
                    <text:list-item text:style-override="id1-3-2-2-1-8-2-1-3-1">
                      <text:number>2.</text:number>
                      <text:p text:style-name="al">Bij de aanvraag legt de aanvrager de volgende gegevens over:</text:p>
                      <text:list text:style-name="id1-3-2-2-1-8-2-1-3-1-3">
                        <text:list-item text:style-override="id1-3-2-2-1-8-2-1-3-1-3-1">
                          <text:number>a.</text:number>
                          <text:p text:style-name="al"> een beschrijving van de activiteiten waarvoor de subsidie wordt aangevraagd;</text:p>
                        </text:list-item>
                        <text:list-item text:style-override="id1-3-2-2-1-8-2-1-3-1-3-2">
                          <text:number>b.</text:number>
                          <text:p text:style-name="al">de doelen en resultaten welke met die activiteiten worden nagestreefd, en hoe de activiteiten daaraan bijdragen;</text:p>
                        </text:list-item>
                        <text:list-item text:style-override="id1-3-2-2-1-8-2-1-3-1-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8-2-1-3-1-3-4">
                          <text:number>d.</text:number>
                          <text:p text:style-name="al">als de aanvrager een onderneming is, zoals omschreven in artikel 1 lid 4:</text:p>
                        </text:list-item>
                      </text:list>
                    </text:list-item>
                  </text:list>
                </text:list-item>
              </text:list>
              <text:p text:style-name="al">
              <text:span text:style-name="nadrukcur">1° </text:span>een opgave van subsidies, vergoedingen of tegemoetkomingen in welke vorm ook met staatsmiddelen bekostigd, die al zijn of zullen worden ontvangen voor de activiteiten waarvoor de subsidie wordt aangevraagd;</text:p>
              <text:p text:style-name="al">
              <text:span text:style-name="nadrukcur">2° </text:span>een verklaring als bedoeld in de de-minimisverordening (de-minimisverklaring);</text:p>
              <text:list text:style-name="id1-3-2-2-1-8-5">
                <text:list-item text:style-override="id1-3-2-2-1-8-5-1">
                  <text:number>•</text:number>
                  <text:p text:style-name="al">3. Een rechtspersoon die voor de eerste maal subsidie aanvraagt, voegt een exemplaar van de oprichtingsakte, de statuten, alsmede, indien van toepassing, het jaarverslag, de jaarrekening en de balans van het voorgaande jaar toe aan de aanvraag.</text:p>
                </text:list-item>
                <text:list-item text:style-override="id1-3-2-2-1-8-5-2">
                  <text:number>•</text:number>
                  <text:p text:style-name="al">4. Bij subsidieregeling kan van de voorgaande leden worden afgeweken.</text:p>
                </text:list-item>
              </text:list>
            </text:section>
            <text:section text:name="artikel_id1-3-2-2-1-9" text:style-name="artikel">
              <text:p text:style-name="artikel_kop_titel"><text:span text:style-name="artikel_kop_label">Artikel</text:span> <text:span text:style-name="artikel_kop_nr">7.</text:span> Aanvraagtermijn</text:p>
              <text:list text:style-name="id1-3-2-2-1-9-2">
                <text:list-item text:style-override="id1-3-2-2-1-9-2">
                  <text:number>•</text:number>
                  <text:p text:style-name="al">1. Een aanvraag om een subsidie, die per kalenderjaar wordt verstrekt, wordt ingediend uiterlijk 1 mei voorafgaand aan het jaar of de jaren waarop de aanvraag betrekking heeft. Wanneer een aanvraag te laat is ingediend kunnen burgemeester en wethouders gemotiveerd besluiten deze aanvraag alsnog in behandeling te nemen.</text:p>
                </text:list-item>
                <text:list-item text:style-override="id1-3-2-2-1-9-3">
                  <text:number>•</text:number>
                  <text:p text:style-name="al">2. Andere aanvragen om subsidie worden ingediend tussen 13 en 26 weken voordat de aanvrager voornemens is te beginnen met de activiteiten waarvoor de subsidie wordt aangevraagd.</text:p>
                </text:list-item>
                <text:list-item text:style-override="id1-3-2-2-1-9-4">
                  <text:number>•</text:number>
                  <text:p text:style-name="al">3. Bij subsidieregeling kunnen andere termijnen worden gesteld.</text:p>
                </text:list-item>
              </text:list>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
                  <text:number>•</text:number>
                  <text:p text:style-name="al">1. Burgemeester en wethouders beslissen op een aanvraag om een subsidie als bedoeld in artikel 7, eerste lid, uiterlijk op 31 december van het jaar waarin de aanvraag is ingediend.</text:p>
                </text:list-item>
                <text:list-item text:style-override="id1-3-2-2-1-10-3">
                  <text:number>•</text:number>
                  <text:p text:style-name="al">2. Burgemeester en wethouders beslissen op een aanvraag om een subsidie als bedoeld in artikel 7, tweede lid, binnen twaalf weken nadat de volledige aanvraag is ingediend.</text:p>
                </text:list-item>
                <text:list-item text:style-override="id1-3-2-2-1-10-4">
                  <text:number>•</text:number>
                  <text:p text:style-name="al">3. Bij subsidieregeling kunnen andere termijnen worden gesteld.</text:p>
                </text:list-item>
                <text:list-item text:style-override="id1-3-2-2-1-10-5">
                  <text:number>•</text:number>
                  <text:p text:style-name="al">4. 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1" text:style-name="artikel">
              <text:p text:style-name="artikel_kop_titel"><text:span text:style-name="artikel_kop_label">Artikel</text:span> <text:span text:style-name="artikel_kop_nr">9.</text:span> Weigerings-, intrekkings- en terugvorderingsgronden</text:p>
              <text:list text:style-name="id1-3-2-2-1-11-2">
                <text:list-item text:style-override="id1-3-2-2-1-11-2">
                  <text:number>1.</text:number>
                  <text:p text:style-name="al">Onverminderd de artikelen 4:25, tweede lid, en 4:35 van de Algemene wet bestuursrecht  weigeren burgemeester en wethouders de subsidie in ieder geval:</text:p>
                  <text:list text:style-name="id1-3-2-2-1-11-2-3">
                    <text:list-item text:style-override="id1-3-2-2-1-11-2-3-1">
                      <text:number>a.</text:number>
                      <text:p text:style-name="al">als de Europese Commissie overeenkomstig artikel 108, derde lid, van het Verdrag heeft vastgesteld dat de subsidie onverenigbaar is met de interne markt.</text:p>
                    </text:list-item>
                    <text:list-item text:style-override="id1-3-2-2-1-11-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1-11-2-3-3">
                      <text:number>c.</text:number>
                      <text:p text:style-name="al">als de subsidieverstrekking in strijd zou zijn met een wettelijk voorschrift.</text:p>
                    </text:list-item>
                  </text:list>
                </text:list-item>
                <text:list-item text:style-override="id1-3-2-2-1-11-3">
                  <text:number>2.</text:number>
                  <text:p text:style-name="al">Onverminderd het vorige lid kunnen burgemeester en wethouders de subsidie verder in ieder geval weigeren:</text:p>
                  <text:list text:style-name="id1-3-2-2-1-11-3-3">
                    <text:list-item text:style-override="id1-3-2-2-1-11-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1-3-3-2">
                      <text:number>b.</text:number>
                      <text:p text:style-name="al">als niet is aangetoond dat de subsidie noodzakelijk is voor het verrichten van de activiteiten waarvoor deze wordt gevraagd;</text:p>
                    </text:list-item>
                    <text:list-item text:style-override="id1-3-2-2-1-11-3-3-3">
                      <text:number>c.</text:number>
                      <text:p text:style-name="al">in het geval en onder de voorwaarden, bedoeld in artikel 3 van de Wet bevordering integriteitsbeoordelingen (Wet Bibob) door het openbaar bestuur  ;</text:p>
                    </text:list-item>
                    <text:list-item text:style-override="id1-3-2-2-1-11-3-3-4">
                      <text:number>d.</text:number>
                      <text:p text:style-name="al">als de aanvraag niet voldoet aan regels die zijn gesteld om voor subsidie in aanmerking te komen;</text:p>
                    </text:list-item>
                    <text:list-item text:style-override="id1-3-2-2-1-11-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1-3-3-6">
                      <text:number>f.</text:number>
                      <text:p text:style-name="al">in de bij de betrokken subsidieregeling bepaalde gevallen.</text:p>
                    </text:list-item>
                  </text:list>
                </text:list-item>
                <text:list-item text:style-override="id1-3-2-2-1-11-4">
                  <text:number>3.</text:number>
                  <text:p text:style-name="al">Burgemeester en wethouders kunnen een subsidie in ieder geval intrekken in het geval en onder de voorwaarden, bedoeld in artikel 3 van de Wet bevordering integriteitsbeoordelingen door het openbaar bestuur  .</text:p>
                </text:list-item>
                <text:list-item text:style-override="id1-3-2-2-1-11-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3" text:style-name="artikel">
              <text:p text:style-name="artikel_kop_titel"><text:span text:style-name="artikel_kop_label">Artikel</text:span> <text:span text:style-name="artikel_kop_nr">11.</text:span> Algemene verplichtingen van subsidieontvanger</text:p>
              <text:list text:style-name="id1-3-2-2-1-13-2">
                <text:list-item text:style-override="id1-3-2-2-1-13-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2-2">
                  <text:number>2.</text:number>
                  <text:p text:style-name="al">Een subsidieontvanger informeert burgemeester en wethouders onverwijld schriftelijk over:</text:p>
                  <text:list text:style-name="id1-3-2-2-1-13-2-2-3">
                    <text:list-item text:style-override="id1-3-2-2-1-13-2-2-3-1">
                      <text:number>a.</text:number>
                      <text:p text:style-name="al">beslissingen of procedures die zijn gericht op de beëindiging van de activiteiten waarvoor subsidie is verleend, of tot ontbinding van de gesubsidieerde rechtspersoon;</text:p>
                    </text:list-item>
                    <text:list-item text:style-override="id1-3-2-2-1-13-2-2-3-2">
                      <text:number>b.</text:number>
                      <text:p text:style-name="al">relevante wijzigingen in de financiële en organisatorische verhouding met derden;</text:p>
                    </text:list-item>
                    <text:list-item text:style-override="id1-3-2-2-1-13-2-2-3-3">
                      <text:number>c.</text:number>
                      <text:p text:style-name="al">ontwikkelingen die ertoe kunnen leiden dat aan de aan de subsidie verbonden verplichtingen niet of niet geheel zullen kunnen worden nagekomen;</text:p>
                    </text:list-item>
                    <text:list-item text:style-override="id1-3-2-2-1-13-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3.  a. 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overeenkomstige toepassing;</text:p>
              <text:p text:style-name="al">b.voor zover een batig liquidatiesaldo mede door het verstrekken van gemeentelijke subsidie is gevormd, kunnen burgemeester en wethouders terug storting van dit saldo in de gemeentekas verlangen tot het bedrag dat in totaliteit aan subsidie is ontvangen in de laatste zeven jaar.</text:p>
            </text:section>
            <text:section text:name="artikel_id1-3-2-2-1-14" text:style-name="artikel">
              <text:p text:style-name="artikel_kop_titel"><text:span text:style-name="artikel_kop_label">Artikel</text:span> <text:span text:style-name="artikel_kop_nr">12.</text:span> Aan een subsidie te verbinden bijzondere verplichtingen</text:p>
              <text:list text:style-name="id1-3-2-2-1-14-2">
                <text:list-item text:style-override="id1-3-2-2-1-14-2">
                  <text:number>•</text:number>
                  <text:p text:style-name="al">1. Aan een beschikking tot subsidieverlening kunnen verplichtingen worden verbonden met betrekking tot het beheer en gebruik van hetgeen met de subsidie tot stand is gebracht.</text:p>
                </text:list-item>
                <text:list-item text:style-override="id1-3-2-2-1-14-3">
                  <text:number>•</text:number>
                  <text:p text:style-name="al">2. 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15" text:style-name="artikel">
              <text:p text:style-name="artikel_kop_titel"><text:span text:style-name="artikel_kop_label">Artikel</text:span> <text:span text:style-name="artikel_kop_nr">13.</text:span> Eindverantwoording subsidies (directe vaststelling)</text:p>
              <text:list text:style-name="id1-3-2-2-1-15-2">
                <text:list-item text:style-override="id1-3-2-2-1-15-2">
                  <text:number>•</text:number>
                  <text:p text:style-name="al">1. In de subsidieregeling worden categorieën subsidies benoemd die  door burgemeester en wethouders direct worden vastgesteld.</text:p>
                </text:list-item>
                <text:list-item text:style-override="id1-3-2-2-1-15-3">
                  <text:number>•</text:number>
                  <text:p text:style-name="al">2. Bij de vaststelling als bedoeld in het vorige lid kan de aanvrager worden verplicht om op de daarbij aangegeven wijze aan het eind van de subsidie periode aan te tonen dat de activiteiten waarvoor de subsidie wordt verstrekt, zijn verricht en dat is voldaan aan de aan de subsidie verbonden verplichtingen. </text:p>
                </text:list-item>
                <text:list-item text:style-override="id1-3-2-2-1-15-4">
                  <text:number>•</text:number>
                  <text:p text:style-name="al">3. In de subsidieregeling wordt vastgelegd op welke wijze de subsidie, die direct wordt vastgesteld wordt uitbetaald na vaststelling van de subsidieplafonds door de Raad. Bij andere, tussentijdse aanvragen, vindt uitbetaling plaats binnen 6 weken na het besluit tot subsidie vaststelling.</text:p>
                </text:list-item>
              </text:list>
            </text:section>
            <text:section text:name="artikel_id1-3-2-2-1-16" text:style-name="artikel">
              <text:p text:style-name="artikel_kop_titel"><text:span text:style-name="artikel_kop_label">Artikel</text:span> <text:span text:style-name="artikel_kop_nr">14.</text:span> Eindverantwoording subsidies (verlening en vaststelling)</text:p>
              <text:list text:style-name="id1-3-2-2-1-16-2">
                <text:list-item text:style-override="id1-3-2-2-1-16-2">
                  <text:number>1.</text:number>
                  <text:p text:style-name="al">In de subsidieregeling worden categorieën benoemd die door burgemeester en wethouders worden verleend en aan het eind van de subsidie periode worden vastgesteld;</text:p>
                </text:list-item>
                <text:list-item text:style-override="id1-3-2-2-1-16-3">
                  <text:number>2.</text:number>
                  <text:p text:style-name="al">Voor deze categorieën subsidies dient de subsidieontvanger voor subsidies per kalenderjaar, zoals bedoeld in artikel 7.1 uiterlijk op 30 april van het jaar dat volgt op het betrokken kalenderjaar een aanvraag tot vaststelling in. Voor andere, tussentijdse aanvragen zoals bedoeld in artikel 7.2, wordt uiterlijk binnen 12 weken nadat de gesubsidieerde activiteiten zijn verricht een verzoek tot vaststelling ingediend;</text:p>
                </text:list-item>
                <text:list-item text:style-override="id1-3-2-2-1-16-4">
                  <text:number>3.</text:number>
                  <text:p text:style-name="al">De aanvraag tot vaststelling bevat</text:p>
                  <text:list text:style-name="id1-3-2-2-1-16-4-3">
                    <text:list-item text:style-override="id1-3-2-2-1-16-4-3-1">
                      <text:number>a.</text:number>
                      <text:p text:style-name="al">een inhoudelijk verslag waaruit blijkt in hoeverre de gesubsidieerde activiteiten zijn verricht.</text:p>
                    </text:list-item>
                    <text:list-item text:style-override="id1-3-2-2-1-16-4-3-2">
                      <text:number>b.</text:number>
                      <text:p text:style-name="al">een overzicht van de gesubsidieerde activiteiten en de hieraan verbonden uitgaven en inkomsten (financieel verslag of jaarrekening);</text:p>
                    </text:list-item>
                    <text:list-item text:style-override="id1-3-2-2-1-16-4-3-3">
                      <text:number>c.</text:number>
                      <text:p text:style-name="al">een balans van het afgelopen subsidietijdvak met een toelichting daarop;</text:p>
                    </text:list-item>
                    <text:list-item text:style-override="id1-3-2-2-1-16-4-3-4">
                      <text:number>d.</text:number>
                      <text:p text:style-name="al">voor subsidies van meer dan € 75.000 tevens een controleverklaring, opgesteld door een onafhankelijk accountant.</text:p>
                    </text:list-item>
                  </text:list>
                </text:list-item>
                <text:list-item text:style-override="id1-3-2-2-1-16-5">
                  <text:number>4.</text:number>
                  <text:p text:style-name="al">Bij subsidieregeling kan worden bepaald dat op een andere manier wordt aangetoond  in hoeverre de activiteiten zijn verricht.</text:p>
                </text:list-item>
                <text:list-item text:style-override="id1-3-2-2-1-16-6">
                  <text:number>5.</text:number>
                  <text:p text:style-name="al">Bij subsidieregeling kunnen andere termijnen worden vastgesteld of andere gegevens worden verlangd.</text:p>
                </text:list-item>
              </text:list>
            </text:section>
            <text:section text:name="artikel_id1-3-2-2-1-17" text:style-name="artikel">
              <text:p text:style-name="artikel_kop_titel"><text:span text:style-name="artikel_kop_label">Artikel</text:span> <text:span text:style-name="artikel_kop_nr">15.</text:span> Subsidievaststelling</text:p>
              <text:list text:style-name="id1-3-2-2-1-17-2">
                <text:list-item text:style-override="id1-3-2-2-1-17-2">
                  <text:number>•</text:number>
                  <text:p text:style-name="al">1. Burgemeester en wethouders stellen de subsidie vast binnen 12 weken na de ontvangst van een aanvraag tot subsidievaststelling, tenzij bij subsidieregeling anders is bepaald.</text:p>
                </text:list-item>
                <text:list-item text:style-override="id1-3-2-2-1-17-3">
                  <text:number>•</text:number>
                  <text:p text:style-name="al">2. Deze termijn kan eenmaal voor ten hoogste 6 weken worden verdaagd.</text:p>
                </text:list-item>
                <text:list-item text:style-override="id1-3-2-2-1-17-4">
                  <text:number>•</text:number>
                  <text:p text:style-name="al">3. Als een aanvraag tot subsidievaststelling niet voor het tijdstip, bedoeld in de artikel 14, tweed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8" text:style-name="artikel">
              <text:p text:style-name="artikel_kop_titel"><text:span text:style-name="artikel_kop_label">Artikel</text:span> <text:span text:style-name="artikel_kop_nr">16.</text:span> Berekening van uurtarieven, uniforme kostenbegrippen</text:p>
              <text:p text:style-name="al">•1. Bij subsidie waarop een Europees steunkader van toepassing is, komen alleen die tarieven en kostenbegrippen in aanmerking die voldoen aan de eisen van het toepasselijke steunkader.</text:p>
            </text:section>
            <text:section text:name="artikel_id1-3-2-2-1-19" text:style-name="artikel">
              <text:p text:style-name="artikel_kop_titel"><text:span text:style-name="artikel_kop_label">Artikel</text:span> <text:span text:style-name="artikel_kop_nr">17.</text:span> Hardheidsclausule</text:p>
              <text:list text:style-name="id1-3-2-2-1-19-2">
                <text:list-item text:style-override="id1-3-2-2-1-19-2">
                  <text:number>•</text:number>
                  <text:p text:style-name="al">1. 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19-3">
                  <text:number>•</text:number>
                  <text:p text:style-name="al">2. Toepassing van het vorige lid wordt gemotiveerd in het besluit en hiervan wordt periodiek verslag gedaan aan de raad.</text:p>
                </text:list-item>
              </text:list>
            </text:section>
            <text:section text:name="artikel_id1-3-2-2-1-20" text:style-name="artikel">
              <text:p text:style-name="artikel_kop_titel"><text:span text:style-name="artikel_kop_label">Artikel</text:span> <text:span text:style-name="artikel_kop_nr">18.</text:span> Slotbepalingen</text:p>
              <text:list text:style-name="id1-3-2-2-1-20-2">
                <text:list-item text:style-override="id1-3-2-2-1-20-2-1">
                  <text:number>•</text:number>
                  <text:p text:style-name="al">1. De Algemene Subsidieverordening Noordwijkerhout 2005 wordt ingetrokken.</text:p>
                </text:list-item>
                <text:list-item text:style-override="id1-3-2-2-1-20-2-2">
                  <text:number>•</text:number>
                  <text:p text:style-name="al">2. Deze verordening treedt in werking op 1 januari 2015.</text:p>
                </text:list-item>
                <text:list-item text:style-override="id1-3-2-2-1-20-2-3">
                  <text:number>•</text:number>
                  <text:p text:style-name="al">3. Op aanvragen om subsidie die zijn ingediend voor deze datum zijn de artikelen die betrekking hebben op de aanvraag van de Algemene Subsidieverordening Noordwijkerhout 2005 van toepassing.</text:p>
                </text:list-item>
                <text:list-item text:style-override="id1-3-2-2-1-20-2-4">
                  <text:number>•</text:number>
                  <text:p text:style-name="al">4. Deze verordening wordt aangehaald als: Algemene subsidieverordening Noordwijkerhout 2015</text:p>
                </text:list-item>
              </text:list>
              <text:p text:style-name="al">Vastgesteld in de openbare raadsvergadering van 19 maart 2015.</text:p>
              <text:p text:style-name="al">drs. E.A. Jellema			drs. G. Goedhart</text:p>
              <text:p text:style-name="al">griffier					voorzitter</text:p>
            </text:section>
            <text:p text:style-name="hoofdstuk_bottom"/>
          </text:section>
          <text:section text:name="hoofdstuk_id1-3-2-2-2" text:style-name="hoofdstuk">
            <text:p text:style-name="hoofdstuk_kop">Artikelsgewijze toelichting</text:p>
            <text:section text:name="artikel_id1-3-2-2-2-2" text:style-name="artikel">
              <text:p text:style-name="artikel_kop_titel"><text:span text:style-name="artikel_kop_label">Artikel</text:span> <text:span text:style-name="artikel_kop_nr">1.Begripsomschrijvingen</text:span> </text:p>
              <text:p text:style-name="al">Een aantal begripsomschrijvingen staat in de Algemene wet bestuursrecht (Awb), titel 1.1 en titel 4.2. en is daarom niet opgenomen in deze verordening. De VNG heeft een modelverordening gemaakt die ”staatssteunproof ”is. Daartoe zijn op diverse plaatsen in de verordening artikelen opgenomen uit Europese regelgeving.</text:p>
              <text:p text:style-name="al">In de Algemene groepsvrijstellingsverordening (AGVV)zijn bepaalde steuncategorieën vrijgesteld van de aanmeldingsverplichting. In de AGVV staan onder andere regels voor de steun voor cultuur en instandhouding van het erfgoed en steun voor sportinfrastructuur en multifunctionele recreatieve infrastructuur.</text:p>
              <text:p text:style-name="al">Steunmaatregelen die onder de de- minimumverordening vallen hebben een beperkt effect op het handelsverkeer tussen lidstaten en voldoen hierdoor niet aan de criteria van het staatssteunverbod.</text:p>
              <text:p text:style-name="al">Economische activiteiten zijn activiteiten die een overheid of een bedrijf, ongeacht de rechtsvorm uitvoert als zij producten of diensten aanbiedt op een bepaalde markt. Het is niet altijd eenvoudig om vast te stellen of activiteiten economisch van aard zijn. Deze beoordeling is afhankelijk van de specifieke omstandigheden. </text:p>
              <text:p text:style-name="al">Om de voorkomen dat de lokale verordening niet staatssteunproof is zijn de regels over staatssteun in deze verordening volledig overgenomen uit de modelverordening.</text:p>
              <text:p text:style-name="al">In verband met de Wet markt en Overheid (Wet M&amp;O) zijn in de raadsvergadering van 10 juli 2014 economische activiteiten aangewezen die in het algemeen belang zijn. Hiertoe behoren enkele gesubsidieerde organisaties.   </text:p>
            </text:section>
            <text:section text:name="artikel_id1-3-2-2-2-3" text:style-name="artikel">
              <text:p text:style-name="artikel_kop_titel"><text:span text:style-name="artikel_kop_label">Artikel</text:span> <text:span text:style-name="artikel_kop_nr">2.</text:span> Reikwijdte</text:p>
              <text:p text:style-name="al">Eerste lid</text:p>
              <text:p text:style-name="al">Met het eerste lid krijgt het college de bevoegdheid toegewezen om te besluiten over het verstrekken van subsidies waarop de Algemene subsidieverordening (hierna: ASV) van toepassing is. Hierbij is de indeling van de programmabegroting aangehouden.</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section>
            <text:section text:name="artikel_id1-3-2-2-2-4" text:style-name="artikel">
              <text:p text:style-name="artikel_kop_titel"><text:span text:style-name="artikel_kop_label">Artikel</text:span> <text:span text:style-name="artikel_kop_nr">3.</text:span> Subsidieregelingen</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section>
            <text:section text:name="artikel_id1-3-2-2-2-5" text:style-name="artikel">
              <text:p text:style-name="artikel_kop_titel"><text:span text:style-name="artikel_kop_label">Artikel</text:span> <text:span text:style-name="artikel_kop_nr">4.</text:span>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text:p>
            </text:section>
            <text:section text:name="artikel_id1-3-2-2-2-6" text:style-name="artikel">
              <text:p text:style-name="artikel_kop_titel"><text:span text:style-name="artikel_kop_label">Artikel</text:span> <text:span text:style-name="artikel_kop_nr">5.</text:span> Subsidieplafond en begrotingsvoorbehoud</text:p>
              <text:p text:style-name="al">De raad stelt de subsidieplafonds vast (lid 1). Vervolgens bepaalt het college bij subsidieregeling de wijze van verdelen (tweede lid in combinatie met artikel 4:26, tweede lid, van de Awb).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derde lid).</text:p>
              <text:p text:style-name="al">Het vierde lid geeft aan dat de subsidieplafonds in principe bij de vaststelling van de gemeentebegroting of bij begrotingswijzigingen wordt overeengekomen met de Raad. Het zal dan gaan om de jaarlijkse subsidies. De raad kan voor incidentele subsidies ook bij de begroting een bedrag beschikbaar stellen, maar kan in voorkomende gevallen ook een afzonderlijk besluit nemen om een subsidieplafond te wijzigen, bijv. bij een beleidswijziging of een onverwachte gebeurtenis die aanpassing noodzakelijk maakt. </text:p>
            </text:section>
            <text:section text:name="artikel_id1-3-2-2-2-7"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
              <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text:span>
              <text:span text:style-name="nadrukcur">cum</text:span>
              <text:span text:style-name="nadrukcur">u</text:span>
              <text:span text:style-name="nadrukcur">latie te voorkomen wordt een overzicht gevraagd van subsidies, vergoedingen of tegemoe</text:span>
              <text:span text:style-name="nadrukcur">t</text:span>
              <text:span text:style-name="nadrukcur">komingen in welke vorm ook met staatsmiddelen bekostigd die al zijn of zullen worden ontvangen voor de activiteiten waa</text:span>
              <text:span text:style-name="nadrukcur">r</text:span>
              <text:span text:style-name="nadrukcur">voor subsidie wordt aangevraagd (tweede lid, onderdeel d, onder 1). Het gaat naast subsidie bijvoorbeeld om garanties, leningen, korting op de gron</text:span>
              <text:span text:style-name="nadrukcur">d</text:span>
              <text:span text:style-name="nadrukcur">prijs, etc. Ten tweede, om subsidie onder de de-minimisverordening te kunnen verlenen moet de onde</text:span>
              <text:span text:style-name="nadrukcur">r</text:span>
              <text:span text:style-name="nadrukcur">neming een de-minimisverordening gevraagd worden (tweede lid, onderdeel d, onder 2). Op basis van een ingeleverde de-minimisverklaring dient het college te control</text:span>
              <text:span text:style-name="nadrukcur">e</text:span>
              <text:span text:style-name="nadrukcur">ren of verlenen van de subsidie in overeenstemming is met de de-minimisverordening.</text:span>
            </text:p>
              <text:p text:style-name="al">
              <text:span text:style-name="nadrukcur">Het derde lid geeft aan dat er door een rechtspersoon bij de eerste aanvraag nog aanvulle</text:span>
              <text:span text:style-name="nadrukcur">n</text:span>
              <text:span text:style-name="nadrukcur">de stukken moeten worden ingeleverd. Bestaat de rechtspersoon al meer dan een jaar voo</text:span>
              <text:span text:style-name="nadrukcur">r</text:span>
              <text:span text:style-name="nadrukcur">dat de subsidie wordt aangevraagd dan dient er ook een jaarverslag, jaarrekening en balans over het voorgaande jaar te worden aangeleverd.</text:span>
            </text:p>
              <text:p text:style-name="al">Bij subsidieregeling kan het college besluiten af te wijken van de indieningsvereisten (vierde lid).</text:p>
            </text:section>
            <text:section text:name="artikel_id1-3-2-2-2-8" text:style-name="artikel">
              <text:p text:style-name="artikel_kop_titel"><text:span text:style-name="artikel_kop_label">Artikel</text:span> <text:span text:style-name="artikel_kop_nr">7.</text:span> Aanvraagtermijn</text:p>
              <text:p text:style-name="al">De aanvraagtermijnen zijn afhankelijk van het soort subsidie. Er wordt onderscheid gemaakt tussen subsidies die per kalenderjaar worden verstrekt, en andere, incidentele subsidies.</text:p>
              <text:p text:style-name="al">Komt een subsidieaanvraag buiten de gestelde termijn bij de gemeente binnen dan wordt deze in beginsel niet in behandeling genomen. </text:p>
              <text:p text:style-name="al">Wordt een subsidie te laat ingediend dan kan het college, in het algemeen belang, de aanvraag alsnog in behandeling nemen als er duidelijke redenen zijn voor de te late indiening. Het college moet motiveren waarom men de aanvraag toch in behandeling neemt. Bij subsidieregeling kan het college besluiten af te wijken van de aanvraagtermijnen die vastgesteld zijn in het eerste tot en met derde lid (vierde lid).</text:p>
            </text:section>
            <text:section text:name="artikel_id1-3-2-2-2-9" text:style-name="artikel">
              <text:p text:style-name="artikel_kop_titel"><text:span text:style-name="artikel_kop_label">Artikel</text:span> <text:span text:style-name="artikel_kop_nr">8.</text:span>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 (derde lid).</text:p>
              <text:p text:style-name="al">De beslistermijn bij aanvragen om een subsidie die bij de Europese Commissie aangemeld worden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section>
            <text:section text:name="artikel_id1-3-2-2-2-10" text:style-name="artikel">
              <text:p text:style-name="artikel_kop_titel"><text:span text:style-name="artikel_kop_label">Artikel</text:span> <text:span text:style-name="artikel_kop_nr">9.</text:span>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en d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 Zo kan bijvoorbeeld in die gevallen waarin, naar het oordeel van het college van Burgemeester en wethouders, een verklaring omtrent gedrag nuttig en noodzakelijk is, het niet voldoen aan die verplichting als weigeringsgrond worden opgenomen. Dit zal met name bij gesubsidieerde verenigingen, die zich bezighouden met de doelgroep Jeugd, een verplichting kunnen zijn waaraan moet worden voldaa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section>
            <text:section text:name="artikel_id1-3-2-2-2-11" text:style-name="artikel">
              <text:p text:style-name="artikel_kop_titel"><text:span text:style-name="artikel_kop_label">Artikel</text:span> <text:span text:style-name="artikel_kop_nr">10.</text:span> Verantwoording</text:p>
              <text:p text:style-name="al">Om de eindverantwoording meer op maat vast te leggen worden in de subsidieregeling enkele algemene verplichtingen opgenomen per categorie en kunnen in de individuele beschikkingen nadere afspraken worden vastgelegd.</text:p>
            </text:section>
            <text:section text:name="artikel_id1-3-2-2-2-12" text:style-name="artikel">
              <text:p text:style-name="artikel_kop_titel"><text:span text:style-name="artikel_kop_label">Artikel</text:span> <text:span text:style-name="artikel_kop_nr">11.</text:span> Algemene verplichtingen van subsidieontvanger</text:p>
              <text:p text:style-name="al">Dit artikel bevat een meldingsplicht (eerste lid) en informatieplicht (tweede lid) die voor alle subsidieontvangers geldt.</text:p>
            </text:section>
            <text:section text:name="artikel_id1-3-2-2-2-13" text:style-name="artikel">
              <text:p text:style-name="artikel_kop_titel"><text:span text:style-name="artikel_kop_label">Artikel</text:span> <text:span text:style-name="artikel_kop_nr">12.</text:span>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artikel_id1-3-2-2-2-14" text:style-name="artikel">
              <text:p text:style-name="artikel_kop_titel"><text:span text:style-name="artikel_kop_label">Artikel</text:span> <text:span text:style-name="artikel_kop_nr">13.</text:span> Eindverantwoording voor subsidies die direct worden vastgesteld</text:p>
              <text:p text:style-name="al">Kenmerkend voor subsidies die direct worden vastgesteld is dat deze op basis van vertrouwen worden verleend; er wordt niet meer standaard om verantwoording gevraagd. In plaats daarvan geldt een actieve meldingsplicht voor de subsidieontvanger bij niet nakoming van de voorwaarden (zie artikel 9 en 11). Achteraf kan een risicogeoriënteerde controle plaatsvinden bij de subsidieontvanger.</text:p>
              <text:p text:style-name="al">Verder wordt de subsidie uitbetaald na vaststelling van de subsidieplafonds door de raad op de wijze zoals vermeld in de subsidieregeling en hoeft de subsidieontvanger geen aanvraag voor subsidievaststelling (verantwoording) in te dienen. Hierdoor kunnen de lasten voor zowel de subsidieaanvrager als de subsidieverstrekker worden bespaard. De subsidie kan in het geheel in een keer worden uitbetaald of in termijnen. Bij incidentele subsidies, die direct worden vastgesteld vindt uitbetaling plaats binnen 6 weken na verzending van de beschikking.</text:p>
            </text:section>
            <text:section text:name="artikel_id1-3-2-2-2-15" text:style-name="artikel">
              <text:p text:style-name="artikel_kop_titel"><text:span text:style-name="artikel_kop_label">Artikel</text:span> <text:span text:style-name="artikel_kop_nr">14.</text:span> Eindverantwoording verleende subsidies</text:p>
              <text:p text:style-name="al">In dit artikel is bepaald op welke wijze subsidieontvangers een verleende subsidie aan het college dienen te verantwoorden; er dient een aanvraag tot vaststelling ingediend te worden (tweede lid), deze bevat onder andere een inhoudelijk verslag waaruit blijkt in hoeverre de gesubsidieerde activiteiten zijn verricht (derde lid onder a). De wijze van verantwoording wordt bij het besluit tot verlening van de subsidie aan de subsidieontvanger bekend gemaakt.</text:p>
              <text:p text:style-name="al">Met betrekking tot het inhoudelijk verslag kan vooraf bij de subsidieverlening worde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jfde lid, in een subsidieregeling aangeven andere bewijsmiddelen te verlangen.</text:p>
              <text:p text:style-name="al">Bij subsidies vanaf € 75.000 wordt een accountants controleverklaring van een accountant vereist (lid 3 onder d).</text:p>
              <text:p text:style-name="al">Het vierde lid biedt de basis om in een subsidieregeling te bepalen dat er ook andere, waaronder minder, gegevens gevraagd worden.</text:p>
              <text:p text:style-name="al">De vaststelling van de subsidie vindt plaats op basis van uitgevoerde activiteiten en gerealiseerde kosten. </text:p>
            </text:section>
            <text:section text:name="artikel_id1-3-2-2-2-16" text:style-name="artikel">
              <text:p text:style-name="artikel_kop_titel"><text:span text:style-name="artikel_kop_label">Artikel</text:span> <text:span text:style-name="artikel_kop_nr">15.</text:span>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section>
            <text:section text:name="artikel_id1-3-2-2-2-17" text:style-name="artikel">
              <text:p text:style-name="artikel_kop_titel"><text:span text:style-name="artikel_kop_label">Artikel</text:span> <text:span text:style-name="artikel_kop_nr">16.</text:span> Berekening van uniforme kostenbegrippen</text:p>
              <text:p text:style-name="al">Dit artikel schrijft voor dat het college bij de bepaling van de subsidiabele kosten van een subsidie waarop het Europees steunkader van toepassing is, bij de berekeningswijze de voorgeschreven definities in een subsidieregeling of bij de subsidieverlening moet vastleggen. Bij subsidies waarop een Europees steunkader van toepassing is, is het college beperkt tot tarieven en kostenbegrippen die voldoen aan de eisen van het toepasselijke steunkader.</text:p>
            </text:section>
            <text:section text:name="artikel_id1-3-2-2-2-18" text:style-name="artikel">
              <text:p text:style-name="artikel_kop_titel"><text:span text:style-name="artikel_kop_label">Artikel</text:span> <text:span text:style-name="artikel_kop_nr">17.</text:span>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
                      Nr. 425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26</meta:user-defined>
    <meta:user-defined meta:name="OVERHEIDop.GmbID/DC.identifier">gmb-2015-42526</meta:user-defined>
    <meta:user-defined meta:name="OVERHEID.Gemeente/DC.creator">Noordwijkerhou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wijkerhout</meta:user-defined>
    <meta:user-defined meta:name="OVERHEIDgvop.Informatietype/DC.type">Verordeningen</meta:user-defined>
    <meta:user-defined meta:name="OVERHEID.Gemeente/DCTERMS.publisher">Noordwijkerhout</meta:user-defined>
    <meta:user-defined meta:name="xs:date/OVERHEIDop.startdatum">2015-01-01</meta:user-defined>
    <meta:user-defined meta:name="OVERHEID.Gemeente/DC.spatial">Noordwijkerhout</meta:user-defined>
    <meta:user-defined meta:name="OVERHEIDop.versieInformatie"/>
  </office:meta>
</office:document-meta>
</file>