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rof. Krabb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Prof. Krabbelaan t.o. nr. 49 (3741 EM):</text:span> het openen van een Cruyff Court op 27 mei 2015 (13 meit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252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2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rof. Krabb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22</meta:user-defined>
    <meta:user-defined meta:name="OVERHEIDop.GmbID/DC.identifier">gmb-2015-42522</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