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eeënlaan 4: Verleende omgevingsvergunning, kappen van 2 zilverberken, 1 ruwe berk, 1 inlandse eik en 1 douglas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eeënlaan 4, kappen van 2 zilverberken, 1 ruwe berk, 1 inlandse eik en 1 douglasspar, WABO-2015-0045, verzenddatum 11-05-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42521</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521</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521</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eënlaan 4: Verleende omgevingsvergunning, kappen van 2 zilverberken, 1 ruwe berk, 1 inlandse eik en 1 douglasspa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521</meta:user-defined>
    <meta:user-defined meta:name="OVERHEIDop.GmbID/DC.identifier">gmb-2015-42521</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BZ 4</meta:user-defined>
    <meta:user-defined meta:name="OVERHEIDop.woonplaats">Wageningen</meta:user-defined>
    <meta:user-defined meta:name="OVERHEIDop.straatnaam">Reeënlaan</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5-11</meta:user-defined>
    <meta:user-defined meta:name="OVERHEID.EPSG28992/DC.spatial">175877 444840</meta:user-defined>
    <meta:user-defined meta:name="OVERHEIDop.versieInformatie"/>
  </office:meta>
</office:document-meta>
</file>