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Slijpbeekweg ong. (naast nr.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lijpbeekweg ong. (naast nr. 14)</text:span>
          </text:p>
            <text:p text:style-name="common-al">Omschrijving project: het bouwen van een schuur</text:p>
            <text:p text:style-name="common-al">Dossiernr: 140900578</text:p>
            <text:p text:style-name="common-al">Datum besluit: 05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252</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2</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2</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Slijpbeekweg ong. (naast nr.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52</meta:user-defined>
    <meta:user-defined meta:name="OVERHEIDop.GmbID/DC.identifier">gmb-2015-425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Slijpbeek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908 443532</meta:user-defined>
    <meta:user-defined meta:name="OVERHEIDop.versieInformatie"/>
  </office:meta>
</office:document-meta>
</file>