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aanleg/planologische afwijking) - Goedereede, Oostdijkseweg 20: aanleg buitenzwembad en ontgraven natuurvijver, verzenddatum: 24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514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14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14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aanleg/planologische afwijking) - Goedereede, Oostdijkseweg 20: aanleg buitenzwembad en ontgraven natuurvijver, verzenddatum: 24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514</meta:user-defined>
    <meta:user-defined meta:name="OVERHEIDop.GmbID/DC.identifier">gmb-2015-4251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LN 20</meta:user-defined>
    <meta:user-defined meta:name="OVERHEIDop.woonplaats">Goedereede</meta:user-defined>
    <meta:user-defined meta:name="OVERHEIDop.straatnaam">Oostdijks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6920 427660</meta:user-defined>
    <meta:user-defined meta:name="OVERHEIDop.versieInformatie"/>
  </office:meta>
</office:document-meta>
</file>