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1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Het uitbreiden van een hondenpension (aanvraag fase 1), Postelseweg 193 en 193b in Eersel</text:p>
              </text:list-item>
              <text:list-item text:style-override="id1-3-2-1-1-3-2">
                <text:number>•</text:number>
                <text:p text:style-name="al">Het plaatsen van hekwerken, Lage Heide 8a in Eersel</text:p>
              </text:list-item>
              <text:list-item text:style-override="id1-3-2-1-1-3-3">
                <text:number>•</text:number>
                <text:p text:style-name="al">Het wijzigen van de voorgevel van een woning en het plaatsen van een dakkapel, Kreiel 3a in Wintelre</text:p>
              </text:list-item>
            </text:list>
            <text:list text:style-name="id1-3-2-1-1-4">
              <text:list-item text:style-override="id1-3-2-1-1-4-1">
                <text:number>•</text:number>
                <text:p text:style-name="al">Het bouwen van een overkapping, Kraanvogelweg 24 in Eersel</text:p>
              </text:list-item>
              <text:list-item text:style-override="id1-3-2-1-1-4-2">
                <text:number>•</text:number>
                <text:p text:style-name="al">Het uitbreiden van een woning, Nieuwstraat 61 in Eersel</text:p>
              </text:list-item>
              <text:list-item text:style-override="id1-3-2-1-1-4-3">
                <text:number>•</text:number>
                <text:p text:style-name="al">Het uitbreiden van de achterzijde van een woning, Hazenbeemd 29 in Eersel</text:p>
              </text:list-item>
              <text:list-item text:style-override="id1-3-2-1-1-4-4">
                <text:number>•</text:number>
                <text:p text:style-name="al">Het uitbreiden van een woning, Het Groen 45 in Knegsel</text:p>
                <text:p text:style-name="al"/>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de volgende omgevingsvergunningen zijn verleend:</text:p>
            <text:list text:style-name="id1-3-2-1-1-9">
              <text:list-item text:style-override="id1-3-2-1-1-9-1">
                <text:number>•</text:number>
                <text:p text:style-name="al">Het verbouwen van een kantine / winkel tot vier recreatiewoningen, Oirschotsedijk 9 in Wintelre, verzonden 7 mei 2015 (reguliere procedure)</text:p>
              </text:list-item>
              <text:list-item text:style-override="id1-3-2-1-1-9-2">
                <text:number>•</text:number>
                <text:p text:style-name="al">Het uitbreiden van een hondenpension (aanvraag fase 1), Postelseweg 193 en 193b in Eersel, verzonden 7 mei 2015 (reguliere procedure)</text:p>
              </text:list-item>
              <text:list-item text:style-override="id1-3-2-1-1-9-3">
                <text:number>•</text:number>
                <text:p text:style-name="al">Het plaatsen van reclame, Lange Voren 23 in Eersel, verzonden 12 mei 2015 (reguliere procedure)</text:p>
              </text:list-item>
              <text:list-item text:style-override="id1-3-2-1-1-9-4">
                <text:number>•</text:number>
                <text:p text:style-name="al">Het afwijken van het bestemmingsplan voor het overschrijden van de maximaal toegestane oppervlakte aan- en bijgebouwen, Groenstraat 14 in Duizel, verzonden 12 mei 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Milieumelding, Domineespad 39 in Duizel, het wijzigen van de inrichting</text:p>
            <text:p text:style-name="common-al">Meldingen liggen niet ter inzage. Tegen meldingen bestaan geen bezwaar- en beroepsmogelijkheden<text:span text:style-name="nadrukvet">.</text:span></text:p>
            <text:p text:style-name="common-al">
            <text:span text:style-name="nadrukvet"/>
            <text:span text:style-name="nadrukvet"/>
          </text:p>
            <text:p text:style-name="common-al">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2">
              <text:list-item text:style-override="id1-3-2-1-1-22-1">
                <text:number>•</text:number>
                <text:p text:style-name="al">Evenementenvergunning, Wintelre, het organiseren van de 51<text:span text:style-name="sup">ste</text:span> ELE rally op 30 mei 2015, verzonden 7 mei 2015</text:p>
              </text:list-item>
              <text:list-item text:style-override="id1-3-2-1-1-22-2">
                <text:number>•</text:number>
                <text:p text:style-name="al">Reclamevergunning, Gemeente Eersel, het plaatsen van 10 tijdelijke reclameborden van 18 mei tot en met 1 juni 2015 ten behoeve van het Feestweekend 20 jaar Citypassage in Veldhoven, verzonden 7 mei 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251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1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1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1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513</meta:user-defined>
    <meta:user-defined meta:name="OVERHEIDop.GmbID/DC.identifier">gmb-2015-42513</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