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Goeman Borgesiuslaan 13 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p text:style-name="common-al">
            <text:span text:style-name="nadrukvet">Goeman Borgesiuslaan 13 D te Baarn</text:span> (3741 CP) het aanpassen van kantoorruimte tot gebruik als kinderdagverblijf (12-05-2015)</text:p>
            <text:p text:style-name="common-al"/>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griffier van de Rechtbank op nummer 030 - 22 33 000). </text:p>
            <text:p text:style-name="common-al"/>
            <text:p text:style-name="common-al">U kunt ook <text:span text:style-name="nadrukondlijn">digitaal</text:span> beroep instellen of een verzoek om voorlopige voorziening indienen bij genoemde rechtbank via <text:a xlink:href="http://www.loket.rechtspraak.nl/bestuursrecht" xlink:type="simple">http://www.loket.rechtspraak.nl/bestuursrecht</text:a>.Daarvoor moet u wel beschikken over een elektronische handtekening (DigiD). Kijk op de genoemde site voor de precieze voorwaarden.</text:p>
            <text:p text:style-name="common-al"/>
            <text:p text:style-name="last-al">Baarn 12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2510</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10</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10</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Goeman Borgesiuslaan 13 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510</meta:user-defined>
    <meta:user-defined meta:name="OVERHEIDop.GmbID/DC.identifier">gmb-2015-4251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CP 13d</meta:user-defined>
    <meta:user-defined meta:name="OVERHEIDop.woonplaats">Baarn</meta:user-defined>
    <meta:user-defined meta:name="OVERHEIDop.straatnaam">Goeman Borgesius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063 470119</meta:user-defined>
    <meta:user-defined meta:name="OVERHEIDop.versieInformatie"/>
  </office:meta>
</office:document-meta>
</file>