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oefbladlaan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efbladlaan 14 </text:span>
          </text:p>
            <text:p text:style-name="common-al">Omschrijving project: het plaatsen van gevelreclame</text:p>
            <text:p text:style-name="common-al">Dossiernr: 141101930</text:p>
            <text:p text:style-name="common-al">Datum besluit: 07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5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5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oefbladlaa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51</meta:user-defined>
    <meta:user-defined meta:name="OVERHEIDop.GmbID/DC.identifier">gmb-2015-425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CD 14</meta:user-defined>
    <meta:user-defined meta:name="OVERHEIDop.woonplaats">Arnhem</meta:user-defined>
    <meta:user-defined meta:name="OVERHEIDop.straatnaam">Hoefblad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23 442386</meta:user-defined>
    <meta:user-defined meta:name="OVERHEIDop.versieInformatie"/>
  </office:meta>
</office:document-meta>
</file>