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oonvisie Eersel 20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de raad van deze gemeente op 28 april 2015 de Woonvisie Eersel 2015 heeft vastgesteld. </text:p>
            <text:p text:style-name="common-al">De Woonvisie Eersel 2015 geeft de ontwikkelingen weer die van belang zijn voor de woningmarkt in Eersel. Deze leiden tot een visie over de bestaande woningbouwvoorraad in Eersel en welke soort woningen er de komende jaren nog toegevoegd moeten worden.</text:p>
            <text:p text:style-name="common-al">De Woonvisie Eersel 2015 treedt in werking op de dag na deze bekendmaking. Per gelijke datum wordt de Woonvisie Eersel 2004 ingetrokken.</text:p>
            <text:p text:style-name="last-al">Het volledige document is als bijlage toegevoe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4250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0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0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oonvisie Eers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06</meta:user-defined>
    <meta:user-defined meta:name="OVERHEIDop.GmbID/DC.identifier">gmb-2015-42506</meta:user-defined>
    <meta:user-defined meta:name="OVERHEID.Gemeente/DC.creator">Eersel</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Beleidsregels</meta:user-defined>
    <meta:user-defined meta:name="OVERHEID.Gemeente/DCTERMS.publisher">Eersel</meta:user-defined>
    <meta:user-defined meta:name="OVERHEIDop.externeBijlage">exb-2015-11847</meta:user-defined>
    <meta:user-defined meta:name="OVERHEID.Gemeente/DC.spatial">Eersel</meta:user-defined>
    <meta:user-defined meta:name="OVERHEIDop.versieInformatie"/>
  </office:meta>
</office:document-meta>
</file>