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68 Jellinghausstraat 24 te Tilburg, interne verbouwing Selko BV, verzonden 1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668 - B - Jellinghausstraat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50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0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0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68 Jellinghausstraat 24 te Tilburg, interne verbouwing Selko BV, verzond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02</meta:user-defined>
    <meta:user-defined meta:name="OVERHEIDop.GmbID/DC.identifier">gmb-2015-425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Z 24</meta:user-defined>
    <meta:user-defined meta:name="OVERHEIDop.woonplaats">Tilburg</meta:user-defined>
    <meta:user-defined meta:name="OVERHEIDop.straatnaam">Jellingha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1797 400457</meta:user-defined>
    <meta:user-defined meta:name="OVERHEIDop.versieInformatie"/>
  </office:meta>
</office:document-meta>
</file>