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oorderweg 124 en 81 (nabij)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 2 dammen metr duikers en uitritten en het verbreden waterloop</text:p>
            <text:p text:style-name="common-al">Datum verzending besluit:22 december 2014</text:p>
            <text:p text:style-name="common-al">Ons kenmerk:WB/2014/028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425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rweg 124 en 81 (nabij)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425</meta:user-defined>
    <meta:user-defined meta:name="OVERHEIDop.GmbID/DC.identifier">gmb-2015-42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M 124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1676 501680</meta:user-defined>
    <meta:user-defined meta:name="OVERHEIDop.versieInformatie"/>
  </office:meta>
</office:document-meta>
</file>