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83 Juliana van Stolbergstr 3 te Tilburg, verbouwen bovenwoning in twee zelfstandige appartementen, 1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5 - Z-HZ_WABO-2015-01183 - I - Juliana van Stolbergstr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49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9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83 Juliana van Stolbergstr 3 te Tilburg, verbouwen bovenwoning in twee zelfstandige appartement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497</meta:user-defined>
    <meta:user-defined meta:name="OVERHEIDop.GmbID/DC.identifier">gmb-2015-424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M 3</meta:user-defined>
    <meta:user-defined meta:name="OVERHEIDop.woonplaats">Tilburg</meta:user-defined>
    <meta:user-defined meta:name="OVERHEIDop.straatnaam">Juliana van Stol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2</meta:user-defined>
    <meta:user-defined meta:name="xs:date/OVERHEIDop.einddatum">2015-05-15</meta:user-defined>
    <meta:user-defined meta:name="OVERHEID.EPSG28992/DC.spatial">134359 396463</meta:user-defined>
    <meta:user-defined meta:name="OVERHEIDop.versieInformatie"/>
  </office:meta>
</office:document-meta>
</file>