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heid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gelet op de Brandbeveiligingsverordening 2012, heeft op verzoek van:</text:p>
            <text:p text:style-name="common-al"/>
            <text:p text:style-name="common-al">Rugby Club Tilburg</text:p>
            <text:p text:style-name="common-al">Postbus 9335</text:p>
            <text:p text:style-name="common-al">5000 HH  TILBURG</text:p>
            <text:p text:style-name="common-al"/>
            <text:p text:style-name="common-al">op d.d. 24 maart 2015 ontvangen, besloten een gebruiksvergunning op basis van de brandbeveiligingsverordening te verlenen voor de inrichting <text:span text:style-name="nadrukcur">(</text:span>tijdelijke tent tijdens de Brabantse (Rugby) Kampioenschappen <text:span text:style-name="nadrukcur">(14 t/m 16 mei 2015)) </text:span>aan de Bredaseweg 560 te Tilburg.</text:p>
            <text:p text:style-name="common-al"/>
            <text:p text:style-name="common-al"/>
            <text:p text:style-name="common-al">Bezwaarclausule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49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heid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95</meta:user-defined>
    <meta:user-defined meta:name="OVERHEIDop.GmbID/DC.identifier">gmb-2015-424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60</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2</meta:user-defined>
    <meta:user-defined meta:name="xs:date/OVERHEIDop.einddatum">2015-05-18</meta:user-defined>
    <meta:user-defined meta:name="OVERHEID.EPSG28992/DC.spatial">129027 397079</meta:user-defined>
    <meta:user-defined meta:name="OVERHEIDop.versieInformatie"/>
  </office:meta>
</office:document-meta>
</file>