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bruiksvergunning op basis van de Brandbeveiligheidverorde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Tilburg, gelet op de Brandbeveiligingsverordening 2012, heeft op verzoek van:</text:p>
            <text:p text:style-name="common-al"/>
            <text:p text:style-name="common-al">Stichting Jeugdwerk Berkel-Enschot</text:p>
            <text:p text:style-name="common-al">Dom S. Dubuissonstraat 30</text:p>
            <text:p text:style-name="common-al">5056 HN  BERKEL-ENSCHOT </text:p>
            <text:p text:style-name="common-al"/>
            <text:p text:style-name="common-al">op d.d. 24 maart 2015 ontvangen, besloten een gebruiksvergunning op basis van de brandbeveiligingsverordening te verlenen voor de inrichting <text:span text:style-name="nadrukcur">(</text:span>tijdelijke tent tijdens het KinderVakantieWerk Berkel-Enschot <text:span text:style-name="nadrukcur">(17 t/m 21 augustus 2015)) </text:span>op het Sportpark de Rauwbraken aan de Rauwbrakenweg 38 A te Berkel-Enschot. </text:p>
            <text:p text:style-name="common-al"/>
            <text:p text:style-name="common-al">Bezwaarclausule
</text:p>
            <text:p text:style-name="last-al">De beschikking treedt in werking met ingang van de dag na bekendmaking. Tegen het besluit kan binnen zes weken na bekendmaking bezwaar worden aangetekend.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42494</text:span><text:line-break/><text:date style:data-style-name="dag" text:fixed="true" text:date-value="2015-05-15"/><text:line-break/><text:date style:data-style-name="jaar" text:fixed="true" text:date-value="2015-05-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2494</text:span><text:date style:data-style-name="nicedate" text:fixed="true" text:date-value="201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2494</text:span><text:date style:data-style-name="nicedate" text:fixed="true" text:date-value="2015-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bruiksvergunning op basis van de Brandbeveiligheidverorde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15</meta:user-defined>
    <meta:user-defined meta:name="OVERHEIDop.publicationIssue">42494</meta:user-defined>
    <meta:user-defined meta:name="OVERHEIDop.GmbID/DC.identifier">gmb-2015-42494</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56EJ 38</meta:user-defined>
    <meta:user-defined meta:name="OVERHEIDop.woonplaats">Berkel-Enschot</meta:user-defined>
    <meta:user-defined meta:name="OVERHEIDop.straatnaam">Rauwbrakenweg</meta:user-defined>
    <meta:user-defined meta:name="OVERHEID.Gemeente/OVERHEID.authority">Tilburg</meta:user-defined>
    <meta:user-defined meta:name="OVERHEIDgvop.Informatietype/DC.type">Beschikkingen | afhandeling</meta:user-defined>
    <meta:user-defined meta:name="OVERHEID.Gemeente/DCTERMS.publisher">Tilburg</meta:user-defined>
    <meta:user-defined meta:name="xs:date/OVERHEIDop.startdatum">2015-05-12</meta:user-defined>
    <meta:user-defined meta:name="xs:date/OVERHEIDop.einddatum">2015-05-18</meta:user-defined>
    <meta:user-defined meta:name="OVERHEID.EPSG28992/DC.spatial">137079 399228</meta:user-defined>
    <meta:user-defined meta:name="OVERHEIDop.versieInformatie"/>
  </office:meta>
</office:document-meta>
</file>