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Heijburg 8: uitbreiden woning, verzenddatum: 0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87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7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Heijburg 8: uitbreiden woning, verzenddatum: 0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87</meta:user-defined>
    <meta:user-defined meta:name="OVERHEIDop.GmbID/DC.identifier">gmb-2015-4248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Heijbur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182 425712</meta:user-defined>
    <meta:user-defined meta:name="OVERHEIDop.versieInformatie"/>
  </office:meta>
</office:document-meta>
</file>