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Ouddorp, Koolweg 42: bouwen woning, verzenddatum: 07/05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2483</text:span><text:line-break/><text:date style:data-style-name="dag" text:fixed="true" text:date-value="2015-05-19"/><text:line-break/><text:date style:data-style-name="jaar" text:fixed="true" text:date-value="2015-05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483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483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Ouddorp, Koolweg 42: bouwen woning, verzenddatum: 07/05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9</meta:user-defined>
    <meta:user-defined meta:name="OVERHEIDop.publicationIssue">42483</meta:user-defined>
    <meta:user-defined meta:name="OVERHEIDop.GmbID/DC.identifier">gmb-2015-42483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LH 42</meta:user-defined>
    <meta:user-defined meta:name="OVERHEIDop.woonplaats">Ouddorp</meta:user-defined>
    <meta:user-defined meta:name="OVERHEIDop.straatnaam">Kool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4052 426804</meta:user-defined>
    <meta:user-defined meta:name="OVERHEIDop.versieInformatie"/>
  </office:meta>
</office:document-meta>
</file>