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Zuiderhoofdstraat 6 en 8 , het restaureren en repareren van de bestaande rieten daken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8-05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Zuiderhoofdstraat 6 en 8 , 7875BX, het restaureren en repareren van de bestaande rieten daken, 68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2481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8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81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Zuiderhoofdstraat 6 en 8 , het restaureren en repareren van de bestaande rieten daken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481</meta:user-defined>
    <meta:user-defined meta:name="OVERHEIDop.GmbID/DC.identifier">gmb-2015-42481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5-08</meta:user-defined>
    <meta:user-defined meta:name="xs:date/OVERHEIDop.einddatum">2015-06-18</meta:user-defined>
    <meta:user-defined meta:name="OVERHEID.EPSG28992/DC.spatial">254496 544670</meta:user-defined>
    <meta:user-defined meta:name="OVERHEIDop.versieInformatie"/>
  </office:meta>
</office:document-meta>
</file>