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uddorp, Hermansweg 26: bouwen blokhut en garage, verzenddatum: 30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2480</text:span><text:line-break/><text:date style:data-style-name="dag" text:fixed="true" text:date-value="2015-05-19"/><text:line-break/><text:date style:data-style-name="jaar" text:fixed="true" text:date-value="2015-05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480</text:span><text:date style:data-style-name="nicedate" text:fixed="true" text:date-value="201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uddorp, Hermansweg 26: bouwen blokhut en garage, verzenddatum: 30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9</meta:user-defined>
    <meta:user-defined meta:name="OVERHEIDop.publicationIssue">42480</meta:user-defined>
    <meta:user-defined meta:name="OVERHEIDop.GmbID/DC.identifier">gmb-2015-42480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G 26</meta:user-defined>
    <meta:user-defined meta:name="OVERHEIDop.woonplaats">Ouddorp</meta:user-defined>
    <meta:user-defined meta:name="OVERHEIDop.straatnaam">Herman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764 426662</meta:user-defined>
    <meta:user-defined meta:name="OVERHEIDop.versieInformatie"/>
  </office:meta>
</office:document-meta>
</file>