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Vissersdijk 10 en 14: verbouwen pakhuis tot 2 woningen, verzenddatum: 2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78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7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78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Vissersdijk 10 en 14: verbouwen pakhuis tot 2 woningen, verzenddatum: 2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78</meta:user-defined>
    <meta:user-defined meta:name="OVERHEIDop.GmbID/DC.identifier">gmb-2015-4247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C 10</meta:user-defined>
    <meta:user-defined meta:name="OVERHEIDop.woonplaats">Middelharnis</meta:user-defined>
    <meta:user-defined meta:name="OVERHEIDop.straatnaam">Vissers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709 419817</meta:user-defined>
    <meta:user-defined meta:name="OVERHEIDop.versieInformatie"/>
  </office:meta>
</office:document-meta>
</file>