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Oudelandseweg 47: bouwen schuur, verzenddatum: 28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75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7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75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Oudelandseweg 47: bouwen schuur, verzenddatum: 28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75</meta:user-defined>
    <meta:user-defined meta:name="OVERHEIDop.GmbID/DC.identifier">gmb-2015-4247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N 47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2961 424648</meta:user-defined>
    <meta:user-defined meta:name="OVERHEIDop.versieInformatie"/>
  </office:meta>
</office:document-meta>
</file>