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o, Zuiderhoofdstraat 6 en 8, het schilderen van binnen en buiten incl. aanbrengen vloer en tegelwerk (aanvraa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8-05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last-al">Zuiderhoofdstraat 6 en 8 , 7875BX, het schilderen van binnen en buiten incl. aanbrengen vloer en tegelwerk, 67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42472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72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72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Zuiderhoofdstraat 6 en 8, het schilderen van binnen en buiten incl. aanbrengen vloer en tegelwerk (aanvraa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472</meta:user-defined>
    <meta:user-defined meta:name="OVERHEIDop.GmbID/DC.identifier">gmb-2015-42472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xloo</meta:user-defined>
    <meta:user-defined meta:name="OVERHEIDop.straatnaam">Zuiderhoofd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5-08</meta:user-defined>
    <meta:user-defined meta:name="xs:date/OVERHEIDop.einddatum">2015-06-18</meta:user-defined>
    <meta:user-defined meta:name="OVERHEID.EPSG28992/DC.spatial">254496 544670</meta:user-defined>
    <meta:user-defined meta:name="OVERHEIDop.versieInformatie"/>
  </office:meta>
</office:document-meta>
</file>