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kappen) Stad aan 't Haringvliet, nabij Molendijk, A, 2472: kappen bomen, verzenddatum: 01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71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7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7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kappen) Stad aan 't Haringvliet, nabij Molendijk, A, 2472: kappen bomen, verzenddatum: 01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71</meta:user-defined>
    <meta:user-defined meta:name="OVERHEIDop.GmbID/DC.identifier">gmb-2015-42471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691 416850</meta:user-defined>
    <meta:user-defined meta:name="OVERHEIDop.versieInformatie"/>
  </office:meta>
</office:document-meta>
</file>