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Startpunt Dorpsplein eindpunt De Br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Carnavalsoptocht </text:p>
            <text:p text:style-name="common-al">
            <text:span text:style-name="nadrukvet">Locatie: Startpunt Dorpsplein eindpunt De Brink</text:span>
          </text:p>
            <text:p text:style-name="common-al">Datum: 15 februari 2015</text:p>
            <text:p text:style-name="common-al">Tijd: 13:00 uur tot 15:00 uur</text:p>
            <text:p text:style-name="common-al">Dossiernummer: 2015-01-00500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247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7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7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Startpunt Dorpsplein eindpunt De Bri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247</meta:user-defined>
    <meta:user-defined meta:name="OVERHEIDop.GmbID/DC.identifier">gmb-2015-4247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AT 9a</meta:user-defined>
    <meta:user-defined meta:name="OVERHEIDop.woonplaats">Arnhem</meta:user-defined>
    <meta:user-defined meta:name="OVERHEIDop.straatnaam">De brin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2-15</meta:user-defined>
    <meta:user-defined meta:name="xs:date/OVERHEIDop.einddatum">2015-02-15</meta:user-defined>
    <meta:user-defined meta:name="OVERHEID.EPSG28992/DC.spatial">189081 441176</meta:user-defined>
    <meta:user-defined meta:name="OVERHEIDop.versieInformatie"/>
  </office:meta>
</office:document-meta>
</file>