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Sommelsdijk, Olympiaweg 30: tijdelijk vestigen kinderopvang/buitenschoolse opvang (verlenging), verzenddatum: 30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466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66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66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Sommelsdijk, Olympiaweg 30: tijdelijk vestigen kinderopvang/buitenschoolse opvang (verlenging), verzenddatum: 30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466</meta:user-defined>
    <meta:user-defined meta:name="OVERHEIDop.GmbID/DC.identifier">gmb-2015-4246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DL 30</meta:user-defined>
    <meta:user-defined meta:name="OVERHEIDop.woonplaats">Sommelsdijk</meta:user-defined>
    <meta:user-defined meta:name="OVERHEIDop.straatnaam">Olympia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989 418682</meta:user-defined>
    <meta:user-defined meta:name="OVERHEIDop.versieInformatie"/>
  </office:meta>
</office:document-meta>
</file>