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oge Pad 5: verbouwen winkel en plaatsen 2 vlaggenmasten, verzenddatum: 2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5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5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5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Hoge Pad 5: verbouwen winkel en plaatsen 2 vlaggenmasten, verzenddatum: 2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58</meta:user-defined>
    <meta:user-defined meta:name="OVERHEIDop.GmbID/DC.identifier">gmb-2015-4245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H 5</meta:user-defined>
    <meta:user-defined meta:name="OVERHEIDop.woonplaats">Ouddorp</meta:user-defined>
    <meta:user-defined meta:name="OVERHEIDop.straatnaam">Hoge 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71 425938</meta:user-defined>
    <meta:user-defined meta:name="OVERHEIDop.versieInformatie"/>
  </office:meta>
</office:document-meta>
</file>