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Nijmansedijk  1, het intrekken van de omgevinsgvergunning voor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 mei 2015 heeft de gemeente Bronckhorst een besluit genomen op de aanvraag voor het <text:span text:style-name="nadrukondlijn">intrekken</text:span> van een omgevingsvergunning. De aanvraag is geregistreerd onder nummer 2015-0887. De aanvraag gaat over het verbouwen van een woning aan de Nijmansedijk 1 in Zelhem. De intrekkingsvergunning is verzonden op 12 me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2455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5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5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Nijmansedijk  1, het intrekken van de omgevinsgvergunning voor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455</meta:user-defined>
    <meta:user-defined meta:name="OVERHEIDop.GmbID/DC.identifier">gmb-2015-4245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BN 15</meta:user-defined>
    <meta:user-defined meta:name="OVERHEIDop.woonplaats">Zelhem</meta:user-defined>
    <meta:user-defined meta:name="OVERHEIDop.straatnaam">Stikken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1837</meta:user-defined>
    <meta:user-defined meta:name="OVERHEID.EPSG28992/DC.spatial">221502 445968</meta:user-defined>
    <meta:user-defined meta:name="OVERHEIDop.versieInformatie"/>
  </office:meta>
</office:document-meta>
</file>