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Den Bommel, E, 390 nabij Stockholmweg 28, E, 290, Tilsedijk, F, 242, Lageweg en F 234, Tilsedijk: kappen van bomen, ontvangstdatum: 24/04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5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5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5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Den Bommel, E, 390 nabij Stockholmweg 28, E, 290, Tilsedijk, F, 242, Lageweg en F 234, Tilsedijk: kappen van bomen, ontvangstdatum: 2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53</meta:user-defined>
    <meta:user-defined meta:name="OVERHEIDop.GmbID/DC.identifier">gmb-2015-42453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Bommel</meta:user-defined>
    <meta:user-defined meta:name="OVERHEIDop.straatnaam">Stockholmweg</meta:user-defined>
    <meta:user-defined meta:name="OVERHEID.PostcodeHuisnummer/OVERHEIDop.postcodeHuisnummer">3258LT 6</meta:user-defined>
    <meta:user-defined meta:name="OVERHEIDop.woonplaats">Den Bommel</meta:user-defined>
    <meta:user-defined meta:name="OVERHEIDop.straatnaam">Tilsedijk</meta:user-defined>
    <meta:user-defined meta:name="OVERHEIDop.woonplaats">Den Bommel</meta:user-defined>
    <meta:user-defined meta:name="OVERHEIDop.straatnaam">Lag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6968 413057</meta:user-defined>
    <meta:user-defined meta:name="OVERHEID.EPSG28992/DC.spatial">77136 413226</meta:user-defined>
    <meta:user-defined meta:name="OVERHEID.EPSG28992/DC.spatial">77633 413068</meta:user-defined>
    <meta:user-defined meta:name="OVERHEIDop.versieInformatie"/>
  </office:meta>
</office:document-meta>
</file>