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tussen Kloppertsweg en Pandijk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het perceel kadastraal bekend gemeente Oosterhesselen, sectie N, nr. 325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december 2014. Verleend op 13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065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4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tussen Kloppertsweg en Pandijk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45</meta:user-defined>
    <meta:user-defined meta:name="OVERHEIDop.GmbID/DC.identifier">gmb-2015-424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erhesselen</meta:user-defined>
    <meta:user-defined meta:name="OVERHEIDop.straatnaam">Pandijk|r:N854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11 530242</meta:user-defined>
    <meta:user-defined meta:name="OVERHEIDop.versieInformatie"/>
  </office:meta>
</office:document-meta>
</file>