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Dorpsweg 104a: bouwen schuur, ontvangstdatum: 09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41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4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4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Dorpsweg 104a: bouwen schuur, ontvangstdatum: 09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41</meta:user-defined>
    <meta:user-defined meta:name="OVERHEIDop.GmbID/DC.identifier">gmb-2015-4244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VC 104a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646 418779</meta:user-defined>
    <meta:user-defined meta:name="OVERHEIDop.versieInformatie"/>
  </office:meta>
</office:document-meta>
</file>