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Noordzeepark - Doggersbank 4: vervangen berging, ontvangstdatum: 07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40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4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4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Noordzeepark - Doggersbank 4: vervangen berging, ontvangstdatum: 07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40</meta:user-defined>
    <meta:user-defined meta:name="OVERHEIDop.GmbID/DC.identifier">gmb-2015-4244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Noordzeepark-Deltageul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3857 426340</meta:user-defined>
    <meta:user-defined meta:name="OVERHEIDop.versieInformatie"/>
  </office:meta>
</office:document-meta>
</file>