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ingerling 9: aanbrengen zonwering, ontvangst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3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Vingerling 9: aanbrengen zonwering, ontvangst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38</meta:user-defined>
    <meta:user-defined meta:name="OVERHEIDop.GmbID/DC.identifier">gmb-2015-424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 3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