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office:automatic-styles>
  <office:body>
    <office:text>
      <text:p text:style-name="new_page_staatscourant"/>
      <text:p text:style-name="single-kop-titel">Raadsbesluit Verklaring van geen bedenkingen, gemeente Losser</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initiatiefvoorstel van de fracties D66 en Burgerforum van 10 februari 2015;</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
            <text:list text:style-name="id1-3-2-2-1-2">
              <text:list-item text:style-override="id1-3-2-2-1-2-1">
                <text:number>–</text:number>
                <text:p text:style-name="al">Het raadsbesluit van 29 maart 2011 behorende bij het raadsvoorstel ‘Aanwijzing categorie van gevallen ex artikel 6.5, lid 3 Besluit omgevingsrecht (Bor)’ te herroepen en te besluiten de gevallen als genoemd in de bij dit voorstel gevoegde bijlage als categorieën aan te geven waarbij een verklaring van geen bedenkingen van de gemeenteraad niet is vereist;</text:p>
              </text:list-item>
              <text:list-item text:style-override="id1-3-2-2-1-2-2">
                <text:number>–</text:number>
                <text:p text:style-name="al">Indien een ontwerpverklaring van geen bedenkingen ter inzage heeft gelegen en er zijn geen zienswijzen ingediend die leiden tot aanpassing van het plan, wordt de ontwerpverklaring als definitieve verklaring aangemerkt.</text:p>
              </text:list-item>
              <text:list-item text:style-override="id1-3-2-2-1-2-3">
                <text:number>–</text:number>
                <text:p text:style-name="al">De werkwijze na een jaar te evalueren op de punten werkbaarheid en wenselijkheid.</text:p>
                <text:p text:style-name="tussenkopcur"/>
              </text:list-item>
            </text:list>
          </text:section>
        </text:section>
        <text:section text:name="regeling-sluiting_id1-3-2-3" text:style-name="regeling-sluiting">
          <text:section text:name="slotformulering_id1-3-2-3-1" text:style-name="slotformulering">
            <text:p text:style-name="al">Aldus vastgesteld in de vergadering van de raad op 21 april 2015;</text:p>
          </text:section>
          <text:section text:name="ondertekening_id1-3-2-3-2">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 Bijlage </text:span> </text:p>
          <text:p text:style-name="al"/>
          <text:p text:style-name="al">
          <text:span text:style-name="nadrukondlijn">Categorieën van gevallen waarvoor een verklaring van geen bedenkingen (vvgb) niet is vereist (artikel 6.5 lid 3 Bor)</text:span>
        </text:p>
          <text:p text:style-name="al"/>
          <text:list text:style-name="id1-3-2-4-5">
            <text:list-item text:style-override="id1-3-2-4-5-1">
              <text:number>•</text:number>
              <text:p text:style-name="al">Bouw van 1 woning;</text:p>
            </text:list-item>
            <text:list-item text:style-override="id1-3-2-4-5-2">
              <text:number>•</text:number>
              <text:p text:style-name="al">Bouw van 2 woningen voor zover het gaat om twee particulieren die samen 2 woningen voor eigen gebruik bouwen (twee-onder-één-kap);</text:p>
            </text:list-item>
            <text:list-item text:style-override="id1-3-2-4-5-3">
              <text:number>•</text:number>
              <text:p text:style-name="al">Het uitbreiden van een bestaand gebouw, waarbij de bestaande vloeroppervlakte met maximaal 20% wordt uitgebreid;</text:p>
            </text:list-item>
            <text:list-item text:style-override="id1-3-2-4-5-4">
              <text:number>•</text:number>
              <text:p text:style-name="al">De verbouwing van een of meer aaneengesloten gebouwen die voor andere doeleinden in gebruik of ingericht waren, voor woondoeleinden, voor zover minder dan 5 woningen worden gerealiseerd;</text:p>
            </text:list-item>
            <text:list-item text:style-override="id1-3-2-4-5-5">
              <text:number>•</text:number>
              <text:p text:style-name="al">Activiteiten voor openbare nutsvoorzieningen;</text:p>
            </text:list-item>
            <text:list-item text:style-override="id1-3-2-4-5-6">
              <text:number>•</text:number>
              <text:p text:style-name="al">Activiteiten voor behoud en ontwikkeling van natuur;</text:p>
            </text:list-item>
            <text:list-item text:style-override="id1-3-2-4-5-7">
              <text:number>•</text:number>
              <text:p text:style-name="al">Activiteiten voor evenementen</text:p>
            </text:list-item>
            <text:list-item text:style-override="id1-3-2-4-5-8">
              <text:number>•</text:number>
              <text:p text:style-name="al">De aanleg van nieuwe en aanpassing van bestaande lokale verkeers-, water- en groenvoorzieningen voor zover passend in bestaand gemeentelijk beleid;</text:p>
            </text:list-item>
            <text:list-item text:style-override="id1-3-2-4-5-9">
              <text:number>•</text:number>
              <text:p text:style-name="al">Realiseren van een bouwwerk, geen gebouw zijnde (zoals palen, licht- en antennemasten, vlaggenmasten);</text:p>
            </text:list-item>
            <text:list-item text:style-override="id1-3-2-4-5-10">
              <text:number>•</text:number>
              <text:p text:style-name="al">Projecten waarbij, ten aanzien van het ontwerp, geen zienswijzen of bezwaren zijn ingediend<text:span text:style-name="nadrukvet">.</text:span></text:p>
            </text:list-item>
          </text:list>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
                      Nr. 42434</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34</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34</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 Verklaring van geen bedenkingen, gemeente Loss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434</meta:user-defined>
    <meta:user-defined meta:name="OVERHEIDop.GmbID/DC.identifier">gmb-2015-42434</meta:user-defined>
    <meta:user-defined meta:name="OVERHEID.Gemeente/DC.creator">Losser</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osser</meta:user-defined>
    <meta:user-defined meta:name="OVERHEIDgvop.Informatietype/DC.type">Overige besluiten van algemene strekking</meta:user-defined>
    <meta:user-defined meta:name="OVERHEID.Gemeente/DCTERMS.publisher">Losser</meta:user-defined>
    <meta:user-defined meta:name="OVERHEID.Gemeente/DC.spatial">Losser</meta:user-defined>
    <meta:user-defined meta:name="OVERHEIDop.versieInformatie"/>
  </office:meta>
</office:document-meta>
</file>