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en Bommel, Molendijk 1: bouwen loods, ontvangstdatum: 29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28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2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2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Den Bommel, Molendijk 1: bouwen loods, ontvangstdatum: 29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28</meta:user-defined>
    <meta:user-defined meta:name="OVERHEIDop.GmbID/DC.identifier">gmb-2015-4242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M 1</meta:user-defined>
    <meta:user-defined meta:name="OVERHEIDop.woonplaats">Den Bommel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7059 415051</meta:user-defined>
    <meta:user-defined meta:name="OVERHEIDop.versieInformatie"/>
  </office:meta>
</office:document-meta>
</file>