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Bokweg 16: plaatsen kozijn in voorgevel, ontvangstdatum: 28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27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2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2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Bokweg 16: plaatsen kozijn in voorgevel, ontvangstdatum: 28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27</meta:user-defined>
    <meta:user-defined meta:name="OVERHEIDop.GmbID/DC.identifier">gmb-2015-4242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B 16</meta:user-defined>
    <meta:user-defined meta:name="OVERHEIDop.woonplaats">Ouddorp</meta:user-defined>
    <meta:user-defined meta:name="OVERHEIDop.straatnaam">Bok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322 426063</meta:user-defined>
    <meta:user-defined meta:name="OVERHEIDop.versieInformatie"/>
  </office:meta>
</office:document-meta>
</file>