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Middelharnis, E, 483 Molenweg/Zuidelijke Randweg en A, 1466 nabij Edison: plaatsen reclameborden, ontvangstdatum: 28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2425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25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25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Middelharnis, E, 483 Molenweg/Zuidelijke Randweg en A, 1466 nabij Edison: plaatsen reclameborden, ontvangstdatum: 28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2425</meta:user-defined>
    <meta:user-defined meta:name="OVERHEIDop.GmbID/DC.identifier">gmb-2015-4242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XD 50</meta:user-defined>
    <meta:user-defined meta:name="OVERHEIDop.woonplaats">Middelharnis</meta:user-defined>
    <meta:user-defined meta:name="OVERHEIDop.straatnaam">Rottenburgse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0956 418975</meta:user-defined>
    <meta:user-defined meta:name="OVERHEIDop.versieInformatie"/>
  </office:meta>
</office:document-meta>
</file>