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Torenlaan, het nemen van een verkeersbesluit tot het afsluiten van de Torenlaan voor de middagpauze-stop van de Rode Kruis, Eenden Rally 201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hebben besloten tot het nemen van een verkeersbesluit.</text:p>
            <text:p text:style-name="common-al">U kunt dit besluit inzien in het Klantcontactcentrum.</text:p>
            <text:p text:style-name="tussenkopcur">
            <text:span text:style-name="nadrukvet">Borger</text:span>
          </text:p>
            <text:p text:style-name="common-al">Torenlaan, een verkeersbesluit voor het afsluiten van de Torenlaan te Borger op zaterdag 30 mei 2015 van 10.00 uur tot 16.00 uur voor het houden van een middagpauze-stop van de Rode Kruis Eenden Rally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241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Torenlaan, het nemen van een verkeersbesluit tot het afsluiten van de Torenlaan voor de middagpauze-stop van de Rode Kruis, Eenden Rally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17</meta:user-defined>
    <meta:user-defined meta:name="OVERHEIDop.GmbID/DC.identifier">gmb-2015-42417</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orger</meta:user-defined>
    <meta:user-defined meta:name="OVERHEIDop.straatnaam">Torenlaa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49548 549520</meta:user-defined>
    <meta:user-defined meta:name="OVERHEIDop.versieInformatie"/>
  </office:meta>
</office:document-meta>
</file>