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ll en Sint Hubert - Omgevingsvergunning aangevraagd - Wethouder Lindersstraat 106, Wilbert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:</text:p>
            <text:p text:style-name="common-al">Voor: het bouwen van een carport / terrasoverkapping (M6260)</text:p>
            <text:p text:style-name="common-al">Locatie: Wethouder Lindersstraat 106 5455 GN Wilbertoord</text:p>
            <text:p text:style-name="common-al">Datum ontvangen: 7 mei 2015</text:p>
            <text:p text:style-name="common-al">
            <text:span text:style-name="nadrukvet">Inzien:</text:span>
          </text:p>
            <text:p text:style-name="last-al">Op aangevraagde omgevingsvergunningen kunt u (nog) niet reageren. De aangevraagde vergunning kunt u op afspraak inzien. Neem hiervoor contact op met team Ruimte, telefoon: 0485 460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
                      Nr. 42415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1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15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- Omgevingsvergunning aangevraagd - Wethouder Lindersstraat 106, Wilbert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415</meta:user-defined>
    <meta:user-defined meta:name="OVERHEIDop.GmbID/DC.identifier">gmb-2015-42415</meta:user-defined>
    <meta:user-defined meta:name="OVERHEID.Gemeente/DC.creator">Mill en Sint Huber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55GN 106</meta:user-defined>
    <meta:user-defined meta:name="OVERHEIDop.woonplaats">Wilbertoord</meta:user-defined>
    <meta:user-defined meta:name="OVERHEIDop.straatnaam">Wethouder Lindersstraat</meta:user-defined>
    <meta:user-defined meta:name="OVERHEID.Gemeente/OVERHEID.authority">Mill en Sint Hubert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EPSG28992/DC.spatial">181838 407065</meta:user-defined>
    <meta:user-defined meta:name="OVERHEIDop.versieInformatie"/>
  </office:meta>
</office:document-meta>
</file>