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Mr. A. Th. ten Houtenlaan 6 e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Mr. A. Th. ten Houtenlaan 6 en 8</text:p>
            <text:p text:style-name="common-al">Voor: restauratie/verbouwen molens, datum ontvangst 12-05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42407</text:span><text:line-break/><text:date style:data-style-name="dag" text:fixed="true" text:date-value="2015-05-26"/><text:line-break/><text:date style:data-style-name="jaar" text:fixed="true" text:date-value="2015-05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407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407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Mr. A. Th. ten Houtenlaan 6 e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6</meta:user-defined>
    <meta:user-defined meta:name="OVERHEIDop.publicationIssue">42407</meta:user-defined>
    <meta:user-defined meta:name="OVERHEIDop.GmbID/DC.identifier">gmb-2015-42407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2EH 6</meta:user-defined>
    <meta:user-defined meta:name="OVERHEIDop.woonplaats">Winterswijk</meta:user-defined>
    <meta:user-defined meta:name="OVERHEIDop.straatnaam">Mr. A.Th. ten Houtenlaan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503 441658</meta:user-defined>
    <meta:user-defined meta:name="OVERHEIDop.versieInformatie"/>
  </office:meta>
</office:document-meta>
</file>