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 (legalisatie)</text:p>
            <text:p text:style-name="common-al">Locatie: Essenlaan 2, 1741 VM in Schagen</text:p>
            <text:p text:style-name="common-al">Kenmerk: O-15-0201</text:p>
            <text:p text:style-name="last-al">Ingekomen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240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03</meta:user-defined>
    <meta:user-defined meta:name="OVERHEIDop.GmbID/DC.identifier">gmb-2015-424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VM 2</meta:user-defined>
    <meta:user-defined meta:name="OVERHEIDop.woonplaats">Schagen</meta:user-defined>
    <meta:user-defined meta:name="OVERHEIDop.straatnaam">Ess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99 534606</meta:user-defined>
    <meta:user-defined meta:name="OVERHEIDop.versieInformatie"/>
  </office:meta>
</office:document-meta>
</file>