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Gentstraat 2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:</text:p>
            <text:p text:style-name="common-al">Voor: het plaatsen van een opstelpunt t.bv. het mobiele netwerk (G6266)</text:p>
            <text:p text:style-name="common-al">Locatie: Gentstraat 2, 5438 AD Gassel </text:p>
            <text:p text:style-name="common-al">Datum ontvangen: 8 mei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4240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Gentstraat 2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402</meta:user-defined>
    <meta:user-defined meta:name="OVERHEIDop.GmbID/DC.identifier">gmb-2015-42402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8AD 2</meta:user-defined>
    <meta:user-defined meta:name="OVERHEIDop.woonplaats">Gassel</meta:user-defined>
    <meta:user-defined meta:name="OVERHEIDop.straatnaam">Gentstraat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82142 416950</meta:user-defined>
    <meta:user-defined meta:name="OVERHEIDop.versieInformatie"/>
  </office:meta>
</office:document-meta>
</file>